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1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500018:82</text:p>
          </table:table-cell>
          <table:covered-table-cell/>
          <table:table-cell office:value-type="float" office:value="876240.96" table:style-name="ce20">
            <text:p>876240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7001:5297</text:p>
          </table:table-cell>
          <table:covered-table-cell/>
          <table:table-cell office:value-type="float" office:value="1292181.2" table:style-name="ce20">
            <text:p>1292181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700012:139</text:p>
          </table:table-cell>
          <table:covered-table-cell/>
          <table:table-cell office:value-type="float" office:value="457149" table:style-name="ce20">
            <text:p>45714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2:1200005:187</text:p>
          </table:table-cell>
          <table:covered-table-cell/>
          <table:table-cell office:value-type="float" office:value="242043.6" table:style-name="ce20">
            <text:p>242043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600007:576</text:p>
          </table:table-cell>
          <table:covered-table-cell/>
          <table:table-cell office:value-type="float" office:value="5129714.6399999997" table:style-name="ce20">
            <text:p>5129714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97000:1768</text:p>
          </table:table-cell>
          <table:covered-table-cell/>
          <table:table-cell office:value-type="float" office:value="834649.87" table:style-name="ce20">
            <text:p>834649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5029:225</text:p>
          </table:table-cell>
          <table:covered-table-cell/>
          <table:table-cell office:value-type="float" office:value="2702938.05" table:style-name="ce20">
            <text:p>2702938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6007:1264</text:p>
          </table:table-cell>
          <table:covered-table-cell/>
          <table:table-cell office:value-type="float" office:value="1632185.46" table:style-name="ce20">
            <text:p>1632185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2001:2358</text:p>
          </table:table-cell>
          <table:covered-table-cell/>
          <table:table-cell office:value-type="float" office:value="390914.5" table:style-name="ce20">
            <text:p>390914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05002:5995</text:p>
          </table:table-cell>
          <table:covered-table-cell/>
          <table:table-cell office:value-type="float" office:value="143500.14000000001" table:style-name="ce22">
            <text:p>143500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29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29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3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3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3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3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3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3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3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3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3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3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3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3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3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7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1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10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10004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0:06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1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1:3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1:3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1:30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1:3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1:3813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1:3818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1:382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1:382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1:382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1:3821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2">
            <text:p>36:34:020101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98B78875B62E2F1CB6AFE585CA6222CD08F5E3C373DC427F2372C9B9CBE87946053856064E8925E1C1E2A3A14FC4658AEA66E7B5F175119C7D4068580B89E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23T07:50:32Z</meta:creation-date>
    <dc:date>2023-03-23T07:50:32Z</dc:date>
  </office:meta>
</office:document-meta>
</file>